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52cm" fo:margin-left="-0.25cm" fo:margin-top="0cm" fo:margin-bottom="0cm" table:align="left" style:writing-mode="lr-tb"/>
    </style:style>
    <style:style style:name="Tabela1.A" style:family="table-column">
      <style:table-column-properties style:column-width="7.001cm"/>
    </style:style>
    <style:style style:name="Tabela1.B" style:family="table-column">
      <style:table-column-properties style:column-width="9.2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252cm" fo:margin-left="-0.25cm" fo:margin-top="0cm" fo:margin-bottom="0cm" table:align="left" style:writing-mode="lr-tb"/>
    </style:style>
    <style:style style:name="Tabela2.A" style:family="table-column">
      <style:table-column-properties style:column-width="7.001cm"/>
    </style:style>
    <style:style style:name="Tabela2.B" style:family="table-column">
      <style:table-column-properties style:column-width="9.25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P1" style:family="paragraph" style:parent-style-name="Standard">
      <style:paragraph-properties fo:text-align="start" style:justify-single-word="false">
        <style:tab-stops>
          <style:tab-stop style:position="11.48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start" style:justify-single-word="false"/>
    </style:style>
    <style:style style:name="P8" style:family="paragraph" style:parent-style-name="Standard">
      <style:paragraph-properties fo:margin-top="0cm" fo:margin-bottom="0cm"/>
      <style:text-properties fo:font-size="8pt" style:font-size-asian="8pt" style:font-size-complex="8pt"/>
    </style:style>
    <style:style style:name="P9" style:family="paragraph" style:parent-style-name="Standard">
      <style:paragraph-properties fo:margin-top="0cm" fo:margin-bottom="0cm"/>
      <style:text-properties fo:font-size="8pt" fo:font-weight="bold" style:font-size-asian="8pt" style:font-weight-asian="bold" style:font-size-complex="8pt"/>
    </style:style>
    <style:style style:name="P10" style:family="paragraph" style:parent-style-name="Standard">
      <style:paragraph-properties fo:margin-left="0cm" fo:margin-right="0cm" fo:margin-top="0cm" fo:margin-bottom="0cm" fo:text-indent="1.249cm" style:auto-text-indent="false"/>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margin-top="0cm" fo:margin-bottom="0cm" fo:text-indent="0cm" style:auto-text-indent="false"/>
    </style:style>
    <style:style style:name="P13" style:family="paragraph" style:parent-style-name="Standard">
      <style:paragraph-properties fo:margin-left="1.249cm" fo:margin-right="0cm" fo:margin-top="0cm" fo:margin-bottom="0cm" fo:text-indent="0cm" style:auto-text-indent="false"/>
    </style:style>
    <style:style style:name="P14" style:family="paragraph" style:parent-style-name="Standard">
      <style:paragraph-properties fo:margin-left="0.635cm" fo:margin-right="0cm" fo:margin-top="0cm" fo:margin-bottom="0cm" fo:text-indent="0.614cm" style:auto-text-indent="false"/>
    </style:style>
    <style:style style:name="P15" style:family="paragraph" style:parent-style-name="Standard" style:master-page-name="Standard">
      <style:paragraph-properties style:page-number="auto"/>
    </style:style>
    <style:style style:name="P16" style:family="paragraph" style:parent-style-name="Header">
      <style:text-properties fo:font-size="8pt" fo:font-weight="bold" style:font-size-asian="8pt" style:font-weight-asian="bold" style:font-size-complex="8pt"/>
    </style:style>
    <style:style style:name="P17" style:family="paragraph" style:parent-style-name="Header">
      <style:paragraph-properties fo:text-align="center" style:justify-single-word="false"/>
    </style:style>
    <style:style style:name="P18" style:family="paragraph" style:parent-style-name="Header">
      <style:paragraph-properties fo:text-align="end" style:justify-single-word="false"/>
    </style:style>
    <style:style style:name="P19" style:family="paragraph" style:parent-style-name="Header">
      <style:text-properties style:font-name="Cambria" fo:font-weight="bold" style:font-weight-asian="bold" style:font-name-complex="F" style:font-weight-complex="bold"/>
    </style:style>
    <style:style style:name="P20"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P21" style:family="paragraph" style:parent-style-name="List_20_Paragraph" style:list-style-name="WWNum4"/>
    <style:style style:name="P22" style:family="paragraph" style:parent-style-name="List_20_Paragraph" style:list-style-name="WWNum6"/>
    <style:style style:name="P23" style:family="paragraph" style:parent-style-name="List_20_Paragraph" style:list-style-name="WWNum15"/>
    <style:style style:name="P24" style:family="paragraph" style:parent-style-name="List_20_Paragraph">
      <style:paragraph-properties fo:margin-left="1.905cm" fo:margin-right="0cm" fo:text-indent="0cm" style:auto-text-indent="false"/>
    </style:style>
    <style:style style:name="P25" style:family="paragraph" style:parent-style-name="List_20_Paragraph">
      <style:paragraph-properties fo:margin-left="1.905cm" fo:margin-right="0cm" fo:text-indent="0cm" style:auto-text-indent="false"/>
      <style:text-properties fo:font-weight="bold" style:font-weight-asian="bold"/>
    </style:style>
    <style:style style:name="P26" style:family="paragraph" style:parent-style-name="List_20_Paragraph">
      <style:paragraph-properties fo:margin-left="1.905cm" fo:margin-right="0cm" fo:margin-top="0cm" fo:margin-bottom="0cm" fo:text-indent="0cm" style:auto-text-indent="false"/>
      <style:text-properties fo:font-weight="bold" style:font-weight-asian="bold"/>
    </style:style>
    <style:style style:name="P27" style:family="paragraph" style:parent-style-name="List_20_Paragraph">
      <style:paragraph-properties fo:margin-left="1.27cm" fo:margin-right="0cm" fo:text-indent="-0.519cm" style:auto-text-indent="false"/>
    </style:style>
    <style:style style:name="P28" style:family="paragraph" style:parent-style-name="List_20_Paragraph">
      <style:paragraph-properties fo:margin-left="0cm" fo:margin-right="0cm" fo:margin-top="0cm" fo:margin-bottom="0cm" fo:line-height="100%" fo:text-indent="0cm" style:auto-text-indent="false"/>
    </style:style>
    <style:style style:name="P29" style:family="paragraph" style:parent-style-name="List_20_Paragraph" style:list-style-name="WWNum17">
      <style:paragraph-properties fo:margin-left="1.309cm" fo:margin-right="0cm" fo:margin-top="0cm" fo:margin-bottom="0cm" fo:line-height="100%" fo:text-indent="-1cm" style:auto-text-indent="false"/>
    </style:style>
    <style:style style:name="P30" style:family="paragraph" style:parent-style-name="List_20_Paragraph" style:list-style-name="WWNum16">
      <style:paragraph-properties fo:margin-left="1.27cm" fo:margin-right="0cm" fo:margin-top="0cm" fo:margin-bottom="0cm" fo:line-height="100%" fo:text-indent="-0.961cm" style:auto-text-indent="false"/>
    </style:style>
    <style:style style:name="P31" style:family="paragraph" style:parent-style-name="List_20_Paragraph" style:list-style-name="WWNum18">
      <style:paragraph-properties fo:margin-left="1.27cm" fo:margin-right="0cm" fo:margin-top="0cm" fo:margin-bottom="0cm" fo:line-height="100%" fo:text-indent="-0.961cm" style:auto-text-indent="false"/>
    </style:style>
    <style:style style:name="P32" style:family="paragraph" style:parent-style-name="List_20_Paragraph">
      <style:paragraph-properties fo:margin-top="0cm" fo:margin-bottom="0cm" fo:line-height="100%"/>
    </style:style>
    <style:style style:name="P33" style:family="paragraph" style:parent-style-name="List_20_Paragraph" style:list-style-name="WWNum4">
      <style:paragraph-properties fo:margin-top="0cm" fo:margin-bottom="0cm"/>
    </style:style>
    <style:style style:name="P34" style:family="paragraph" style:parent-style-name="List_20_Paragraph">
      <style:paragraph-properties fo:margin-top="0cm" fo:margin-bottom="0cm" fo:text-align="start" style:justify-single-word="false"/>
    </style:style>
    <style:style style:name="P35" style:family="paragraph" style:parent-style-name="List_20_Paragraph" style:list-style-name="WWNum21">
      <style:paragraph-properties fo:margin-top="0cm" fo:margin-bottom="0cm" fo:text-align="start" style:justify-single-word="false"/>
    </style:style>
    <style:style style:name="T1" style:family="text">
      <style:text-properties fo:font-size="18pt" fo:font-style="italic" fo:font-weight="bold" style:font-size-asian="18pt" style:font-style-asian="italic" style:font-weight-asian="bold" style:font-size-complex="18pt"/>
    </style:style>
    <style:style style:name="T2" style:family="text">
      <style:text-properties fo:font-weight="bold" style:font-weight-asian="bold"/>
    </style:style>
    <style:style style:name="T3" style:family="text">
      <style:text-properties fo:font-size="8pt" fo:font-weight="bold" style:font-size-asian="8pt" style:font-weight-asian="bold" style:font-size-complex="8pt"/>
    </style:style>
    <style:style style:name="T4" style:family="text">
      <style:text-properties style:font-name="Cambria"/>
    </style:style>
    <style:style style:name="T5" style:family="text">
      <style:text-properties style:font-name="Cambr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2"><text:span text:style-name="T1">Polityka bezpieczeństwa przetwarzania danych osobowych </text:span></text:p>
      <text:p text:style-name="P2"><text:span text:style-name="T1">i </text:span></text:p>
      <text:p text:style-name="P2"><text:span text:style-name="T1">Instrukcja zarządzania systemem informatycznym</text:span></text:p>
      <text:p text:style-name="P25"/>
      <text:p text:style-name="List_20_Paragraph"/>
      <text:p text:style-name="List_20_Paragraph"/>
      <text:list xml:id="list2431022186729406068" text:style-name="WWNum4">
        <text:list-item>
          <text:p text:style-name="P21"><text:span text:style-name="T2">Wstęp</text:span></text:p>
        </text:list-item>
      </text:list>
      <text:p text:style-name="Standard">„Polityka bezpieczeństwa przetwarzania danych osobowych w <text:s/>Kancelarii Radcy Prawnego KOMANDZIK została wydana na podstaw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List_20_Paragraph"/>
      <text:list xml:id="list33772733" text:continue-numbering="true" text:style-name="WWNum4">
        <text:list-item>
          <text:p text:style-name="P21"><text:span text:style-name="T2">Cel polityki</text:span></text:p>
        </text:list-item>
      </text:list>
      <text:p text:style-name="Standard">Celem Polityki Bezpieczeństwa jest zapewnienie ochrony danych osobowych przed wszelkiego rodzaju zagrożeniami zewnętrznymi, jaki i wewnętrznymi, świadomymi lub nieświadomymi. Niniejszy dokument określa zasady bezpieczeństwa przetwarzania danych osobowych jakie powinny być przestrzegane i stosowane przez <text:line-break/>Kancelarię Radcy Prawnego KOMANDZIK</text:p>
      <text:p text:style-name="Standard"><text:span text:style-name="T2">Dokumenty powiązane</text:span></text:p>
      <text:p text:style-name="Standard">Integralną częścią do niniejszej polityki jest „Instrukcja zarządzania systemem informatycznym” oraz „Analiza bezpieczeństwa” Określają one sposób zarządzania systemem informacyjnym, służącym do przetwarzania danych osobowych, ze szczególnym uwzględnieniem zapewnienia ich bezpieczeństw oraz analiza ryzyka ich naruszenia. </text:p>
      <text:list xml:id="list33769934" text:continue-numbering="true" text:style-name="WWNum4">
        <text:list-item>
          <text:p text:style-name="P21"><text:span text:style-name="T2">Zakres stosowania </text:span></text:p>
        </text:list-item>
      </text:list>
      <text:p text:style-name="Standard"><text:soft-page-break/>Politykę stosuje się do danych osobowych przetwarzanych w systemie informatycznym oraz w formie tradycyjnej, danych osobowych zapisanych na zewnętrznych nośnikach informacji oraz informacji dotyczących bezpieczeństwa przetwarzania danych osobowych, <text:s text:c="22"/>w szczególności dotyczących wdrożonych zabezpieczeń technicznych i organizacyjnych. <text:s text:c="13"/>W zakresie podmiotowym, Polityka obowiązuje wszystkich pracowników Kancelarii Radcy Prawnego KOMANDZIK oraz inne osoby mające dostęp do danych osobowych, w tym stażystów, praktykantów, osoby zatrudnione na umowę zlecenia lub umowę o dzieło.</text:p>
      <text:list xml:id="list33788189" text:continue-numbering="true" text:style-name="WWNum4">
        <text:list-item>
          <text:p text:style-name="P21"><text:span text:style-name="T2">Definicje</text:span></text:p>
        </text:list-item>
      </text:list>
      <text:p text:style-name="List_20_Paragraph"/>
      <text:list xml:id="list4018890319960189656" text:style-name="WWNum6">
        <text:list-item>
          <text:p text:style-name="P22"><text:span text:style-name="T2">Administrator Bezpieczeństwa</text:span>–Joanna Komandzik- Szałagan</text:p>
        </text:list-item>
        <text:list-item>
          <text:p text:style-name="P22"><text:span text:style-name="T2">Dane osobowe (dane)</text:span> – wszelkie informacje dotyczące zidentyfikowanej <text:s text:c="23"/>lub możliwej do zidentyfikowania osoby fizycznej,</text:p>
        </text:list-item>
        <text:list-item>
          <text:p text:style-name="P22"><text:span text:style-name="T2">Przetwarzanie danych</text:span> – rozumie się przez to jakiekolwiek operacje wykonywane <text:s text:c="14"/>na danych osobowych, takie jak zbieranie, utrwalanie, przechowywanie, opracowywanie, zmienianie, udostępnianie i usuwanie, a zwłaszcza te, które wykonuje się w systemach informatycznych,</text:p>
        </text:list-item>
        <text:list-item>
          <text:p text:style-name="P22"><text:span text:style-name="T2">System informatyczny</text:span> - rozumie się przez to zespół współpracujących ze sobą urządzeń, programów, procedur przetwarzania informacji i narzędzi programowych zastosowanych w celu przetwarzania danych,</text:p>
        </text:list-item>
        <text:list-item>
          <text:p text:style-name="P22"><text:span text:style-name="T2">Zabezpieczenie danych w systemie informatycznym</text:span> - rozumie się przez <text:s text:c="23"/>to wdrożenie i eksploatację stosownych środków technicznych i organizacyjnych zapewniających ochronę danych przed ich nieuprawnionym przetwarzaniem,</text:p>
        </text:list-item>
        <text:list-item>
          <text:p text:style-name="P22"><text:span text:style-name="T2">Usuwanie danych</text:span> - rozumie się przez to zniszczenie danych osobowych lub taką ich modyfikację, która nie pozwoli na ustalenie tożsamości osoby, której dane dotyczą,</text:p>
        </text:list-item>
        <text:list-item>
          <text:p text:style-name="P22"><text:span text:style-name="T2">Użytkownik systemu</text:span> – pracownik posiadający uprawnienie do pracy w systemie informatycznym zgodnie ze swoim zakresem obowiązków.</text:p>
        </text:list-item>
      </text:list>
      <text:p text:style-name="List_20_Paragraph"/>
      <text:list xml:id="list33782754" text:continue-list="list33788189" text:style-name="WWNum4">
        <text:list-item>
          <text:p text:style-name="P21"><text:span text:style-name="T2">Środki techniczne i organizacyjne ochrony danych osobowych </text:span></text:p>
        </text:list-item>
      </text:list>
      <text:p text:style-name="Standard">Przez bezpieczeństwo przetwarzania danych osobowych rozumie się zapewnienie: </text:p>
      <text:p text:style-name="List_20_Paragraph">- poufności — właściwości zapewniającej, że dane nie są udostępniane nieupoważnionym podmiotom,</text:p>
      <text:p text:style-name="List_20_Paragraph"><text:soft-page-break/>- integralności danych — właściwości zapewniającej, że dane osobowe nie zostały zmienione lub zniszczone w sposób nieautoryzowany,</text:p>
      <text:p text:style-name="List_20_Paragraph">- rozliczalności danych — właściwości zapewniającej, że działania osoby mogą być przypisane w sposób jednoznaczny tylko tej osobie,</text:p>
      <text:p text:style-name="List_20_Paragraph">- integralności systemu — <text:s/>nienaruszalności systemu zapewniającej niemożność jakiejkolwiek manipulacji, zarówno zamierzonej, jak i przypadkowej.</text:p>
      <text:p text:style-name="P27"/>
      <text:p text:style-name="Standard">Polityka bezpieczeństwa wprowadzona w Kancelarii Radcy Prawnego KOMANDZIK ma na celu zredukowanie możliwości wystąpienia negatywnych konsekwencji naruszeń w tym zakresie, tj.:</text:p>
      <text:p text:style-name="P10">- naruszeń przepisów prawa oraz innych regulacji,</text:p>
      <text:p text:style-name="P10">- strat <text:s/>finansowych ponoszonych w wyniku nałożonych kar, </text:p>
      <text:p text:style-name="P10">- zakłóceń organizacji pracy spowodowanych nieprawidłowym działaniem systemów.</text:p>
      <text:p text:style-name="P10"/>
      <text:p text:style-name="P5">W tym celu wprowadzono następujące zabezpieczenia organizacyjne:</text:p>
      <text:list xml:id="list3939575668094821308" text:style-name="WWNum15">
        <text:list-item>
          <text:p text:style-name="P23">została opracowana i wdrożona instrukcja zarządzania systemem informatycznym oraz przeprowadzono analizę bezpieczeństwa</text:p>
        </text:list-item>
        <text:list-item>
          <text:p text:style-name="P23">do przetwarzania danych zostały dopuszczone wyłącznie osoby posiadające ważne upoważnienia nadane przez Administratora Bezpieczeństwa, lub osobę do tego upoważnioną,</text:p>
        </text:list-item>
        <text:list-item>
          <text:p text:style-name="P23">prowadzona jest ewidencja osób upoważnionych do przetwarzania danych,</text:p>
        </text:list-item>
        <text:list-item>
          <text:p text:style-name="P23">osoby zatrudnione przy przetwarzaniu danych zostały zaznajomione z przepisami dotyczącymi ochrony danych osobowych oraz w zakresie zabezpieczeń systemu informatycznego,</text:p>
        </text:list-item>
        <text:list-item>
          <text:p text:style-name="P23">osoby zatrudnione przy przetwarzaniu danych osobowych zostały obowiązane <text:s text:c="20"/>do dochowania ich w tajemnicy,</text:p>
        </text:list-item>
        <text:list-item>
          <text:p text:style-name="P23">przetwarzanie danych osobowych dokonywane jest w warunkach zabezpieczających dane przed dostępem osób nieupoważnionych, </text:p>
        </text:list-item>
        <text:list-item>
          <text:p text:style-name="P23">dokumentacja papierowa po godzinach pracy jest przechowywana w zamykanych biurkach lub szafach,</text:p>
        </text:list-item>
        <text:list-item>
          <text:p text:style-name="P23">pomieszczenia, w których znajdują się przetwarzane zbiory danych osobowych pozostają zawsze pod bezpośrednim nadzorem upoważnionego do ich przetwarzania <text:soft-page-break/>pracownika. Podczas nieobecności pracownika pomieszczenie jest zamknięte na klucz,</text:p>
        </text:list-item>
        <text:list-item>
          <text:p text:style-name="P23">klucze do szaf, w których przechowywane są dane osobowe mają jedynie pracownicy upoważnieni do przetwarzania danych osobowych w zakresie zgodnym z kategorią danych,</text:p>
        </text:list-item>
        <text:list-item>
          <text:p text:style-name="P23">przebywanie osób nieupoważnionych w pomieszczeniach, gdzie przetwarzane są dane osobowe jest dopuszczalne tylko w obecności osoby upoważnionej do przetwarzania danych osobowych oraz w warunkach zapewniających bezpieczeństwo danych,</text:p>
        </text:list-item>
        <text:list-item>
          <text:p text:style-name="P23">stosuje się pisemne umowy powierzenia przetwarzania danych przy współpracy <text:s text:c="17"/>z podmiotami zewnętrznymi przetwarzającymi dane osobowe,</text:p>
        </text:list-item>
        <text:list-item>
          <text:p text:style-name="P23">szczegółowe zabezpieczenia dotyczące infrastruktury informatycznej <text:s text:c="35"/>i telekomunikacyjnej zawarte są w „Instrukcji zarządzania systemem informatycznym”.</text:p>
        </text:list-item>
      </text:list>
      <text:p text:style-name="List_20_Paragraph"/>
      <text:list xml:id="list33791212" text:continue-list="list33782754" text:style-name="WWNum4">
        <text:list-item>
          <text:p text:style-name="P21"><text:span text:style-name="T2">Kompetencje i odpowiedzialność w zarządzaniu bezpieczeństwem danych osobowych.</text:span></text:p>
        </text:list-item>
      </text:list>
      <text:p text:style-name="P11">Za przetwarzanie danych osobowych niezgodnie z prawem, z powierzonymi celami przetwarzania lub przechowywanie ich w sposób niezapewniający ochrony interesów osób, których one dotyczą, grozi odpowiedzialność karna wynikająca z przepisów ochronie danych osobowych lub pracownicza na zasadach określonych w kodeksie pracy.</text:p>
      <text:p text:style-name="P12">Funkcję <text:span text:style-name="T2">Administratora Bezpieczeństwa (AB)</text:span> sprawuje Joanna Komandzik -Szałagan Do zadań AB należy:</text:p>
      <text:p text:style-name="P13">- podejmowanie decyzji o zakresie, celach oraz metodach przetwarzania i ochrony danych,</text:p>
      <text:p text:style-name="P13">- formułowanie i wdrażanie <text:s/>warunków technicznych i organizacyjnych służących ochronie danych osobowych, zabezpieczających dane przed dostępem i zabraniem przez osoby nieupoważnione, przetwarzanych z naruszeniem ustawy oraz zmianą, utratą, uszkodzeniem lub zniszczeniem,</text:p>
      <text:p text:style-name="P13">- sprawdzanie zgodności przetwarzania danych osobowych z przepisami o ochronie danych osobowych,</text:p>
      <text:p text:style-name="P14">- określenie wymagań bezpieczeństwa przetwarzania danych osobowych, </text:p>
      <text:p text:style-name="P13">- nadzór nad wdrożeniem stosownych środków organizacyjnych, technicznych <text:s text:c="19"/>i fizycznych w celu ochrony przetwarzanych danych osobowych,</text:p>
      <text:p text:style-name="P13"><text:soft-page-break/>- prowadzenie dokumentacji opisującej zastosowaną politykę bezpieczeństwa przetwarzania danych osobowych oraz instrukcję zarządzania systemem informatycznym,</text:p>
      <text:p text:style-name="P13">- zapewnienie zapoznania osób upoważnionych do przetwarzania danych osobowych <text:s/>z przepisami o ochronie danych osobowych,</text:p>
      <text:p text:style-name="P13">- prowadzenie rejestru wydanych upoważnień.</text:p>
      <text:p text:style-name="P12"/>
      <text:p text:style-name="P12"><text:span text:style-name="T2">Pracownikiem przetwarzającym dane (PPD)</text:span> jest każdy pracownik posiadający upoważnienie do przetwarzania danych osobowych nadane przez Administratora Bezpieczeństwa. PPD ma obowiązek:</text:p>
      <text:p text:style-name="P13">- znać zasady określone w Polityce bezpieczeństwa i Instrukcji Zarządzania Systemem Informatycznym oraz złożyć oświadczenie o znajomości tych przepisów, </text:p>
      <text:p text:style-name="P13">- przewarzać dane osobowe zgodnie z przepisami prawa oraz zasadami określonymi <text:s/>w Polityce bezpieczeństwa i Instrukcji Zarządzania Systemem Informatycznym </text:p>
      <text:p text:style-name="P13">- stosowa</text:p>
      <text:p text:style-name="P13"><text:s/>w możliwie największym zakresie wszelkich dostępnych środków ochrony danych osobowych oraz uniemożliwienie osobom nieuprawnionym dostępu do swojej stacji roboczej,</text:p>
      <text:p text:style-name="P13">- zachować w tajemnicy danych osobowych oraz informacji o sposobach ich zabezpieczenia, również po ustaniu zatrudnienia,</text:p>
      <text:p text:style-name="P13">- ochrony danych osobowych oraz środków przetwarzających dane osobowe przed nieuprawnionym dostępem, ujawnieniem, modyfikacją, zniszczeniem lub zniekształceniem,</text:p>
      <text:p text:style-name="P13">- informować o wszelkich podejrzeniach naruszenia lub zauważonych naruszeniach oraz słabościach systemu przetwarzającego dane osobowe do przełożonego, który ma obowiązek poinformować Osobę Odpowiedzialną do Zgłaszania Incydentu. .</text:p>
      <text:p text:style-name="P5"/>
      <text:p text:style-name="P5"/>
      <text:list xml:id="list33778545" text:continue-numbering="true" text:style-name="WWNum4">
        <text:list-item>
          <text:p text:style-name="P21"><text:span text:style-name="T2">Analiza ryzyka związana z przetwarzaniem danych osobowych</text:span></text:p>
          <text:list>
            <text:list-item>
              <text:p text:style-name="P21"><text:span text:style-name="T2">Identyfikacja zagrożeń</text:span></text:p>
            </text:list-item>
          </text:list>
        </text:list-item>
      </text:list>
      <text:p text:style-name="P25"/>
      <text:p text:style-name="P25"/>
      <text:p text:style-name="P24"/>
      <table:table table:name="Tabela1" table:style-name="Tabela1">
        <table:table-column table:style-name="Tabela1.A"/>
        <table:table-column table:style-name="Tabela1.B"/>
        <table:table-row table:style-name="Tabela1.1">
          <table:table-cell table:style-name="Tabela1.A1" office:value-type="string">
            <text:p text:style-name="P28">Forma przetwarzania danych</text:p>
          </table:table-cell>
          <table:table-cell table:style-name="Tabela1.A1" office:value-type="string">
            <text:p text:style-name="P28">Zagrożenia </text:p>
          </table:table-cell>
        </table:table-row>
        <table:table-row table:style-name="Tabela1.1">
          <table:table-cell table:style-name="Tabela1.A1" office:value-type="string">
            <text:p text:style-name="P28">Dane przetwarzane w sposób tradycyjny</text:p>
          </table:table-cell>
          <table:table-cell table:style-name="Tabela1.A1" office:value-type="string">
            <text:list xml:id="list7433007616493334944" text:style-name="WWNum17">
              <text:list-item>
                <text:p text:style-name="P29">Oszustwo, kradzież, sabotaż</text:p>
              </text:list-item>
            </text:list>
            <text:list xml:id="list1052176738432971240" text:style-name="WWNum16">
              <text:list-item>
                <text:p text:style-name="P30">Zdarzenia losowe (pożar, powódź)</text:p>
              </text:list-item>
              <text:list-item>
                <text:p text:style-name="P30">Zaniedbania pracowników (niedyskrecja, <text:soft-page-break/>przypadkowe/celowe udostępnienie danych osobom nieupoważnionym)</text:p>
              </text:list-item>
              <text:list-item>
                <text:p text:style-name="P30">Niekontrolowana obecność osób nieupoważnionych w obszarze przetwarzania danych</text:p>
              </text:list-item>
              <text:list-item>
                <text:p text:style-name="P30">Podsłuchy, podglądy</text:p>
              </text:list-item>
              <text:list-item>
                <text:p text:style-name="P30">Brak rejestrowania udostępnienia danych</text:p>
              </text:list-item>
              <text:list-item>
                <text:p text:style-name="P30">Niewłaściwe miejsce i sposób przechowywania danych</text:p>
              </text:list-item>
            </text:list>
          </table:table-cell>
        </table:table-row>
        <table:table-row table:style-name="Tabela1.1">
          <table:table-cell table:style-name="Tabela1.A1" office:value-type="string">
            <text:p text:style-name="P28">Dane przetwarzane w systemach informatycznych</text:p>
          </table:table-cell>
          <table:table-cell table:style-name="Tabela1.A1" office:value-type="string">
            <text:list xml:id="list348798167887981883" text:style-name="WWNum18">
              <text:list-item>
                <text:p text:style-name="P31">Wadliwe zarządzanie systemem identyfikatorów</text:p>
              </text:list-item>
              <text:list-item>
                <text:p text:style-name="P31">Niewłaściwa administracja systemem</text:p>
              </text:list-item>
              <text:list-item>
                <text:p text:style-name="P31">Niewłaściwa konfiguracja systemu</text:p>
              </text:list-item>
              <text:list-item>
                <text:p text:style-name="P31">Usunięcie (sfałszowanie) kont użytkowników</text:p>
              </text:list-item>
              <text:list-item>
                <text:p text:style-name="P31">Kradzież danych kont </text:p>
              </text:list-item>
              <text:list-item>
                <text:p text:style-name="P31">Pokonanie zabezpieczeń programowych</text:p>
              </text:list-item>
              <text:list-item>
                <text:p text:style-name="P31">Zaniedbanie pracowników <text:s/>(niedyskrecja, udostępnienie danych osobom nieupoważnionym)</text:p>
              </text:list-item>
              <text:list-item>
                <text:p text:style-name="P31"><text:s/>Niekontrolowana obecność osób nieupoważnionych</text:p>
              </text:list-item>
              <text:list-item>
                <text:p text:style-name="P31">Zdarzenie losowe (pożar, powódź)</text:p>
              </text:list-item>
              <text:list-item>
                <text:p text:style-name="P31">Niekontrolowane wytwarzanie i wypływ danych poza obszar przetwarzania za pomocą wymiennych nośników komputerowych</text:p>
              </text:list-item>
              <text:list-item>
                <text:p text:style-name="P31">Naprawy i konserwacja systemu lub sieci teleinformatycznej wykonana przez osoby nieuprawnione</text:p>
              </text:list-item>
              <text:list-item>
                <text:p text:style-name="P31">Przypadkowe lub celowe uszkodzenie systemów i aplikacji informatycznych lub sieci</text:p>
              </text:list-item>
              <text:list-item>
                <text:p text:style-name="P31">Przypadkowe lub celowe wprowadzanie zmian do chronionych danych osobowych</text:p>
              </text:list-item>
              <text:list-item>
                <text:p text:style-name="P31">Brak tworzenia zdarzeń, tworzenia lub modyfikowania danych </text:p>
              </text:list-item>
            </text:list>
          </table:table-cell>
        </table:table-row>
      </table:table>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list xml:id="list33794537" text:continue-list="list33778545" text:style-name="WWNum4">
        <text:list-item>
          <text:list>
            <text:list-item>
              <text:p text:style-name="P21"><text:span text:style-name="T2">Sposób zabezpieczenia danych</text:span></text:p>
            </text:list-item>
          </text:list>
        </text:list-item>
      </text:list>
      <text:p text:style-name="P25"/>
      <table:table table:name="Tabela2" table:style-name="Tabela2">
        <table:table-column table:style-name="Tabela2.A"/>
        <table:table-column table:style-name="Tabela2.B"/>
        <table:table-row table:style-name="Tabela2.1">
          <table:table-cell table:style-name="Tabela2.A1" office:value-type="string">
            <text:p text:style-name="P28">Forma przetwarzania danych</text:p>
          </table:table-cell>
          <table:table-cell table:style-name="Tabela2.A1" office:value-type="string">
            <text:p text:style-name="P28">Stosowane środki ochrony</text:p>
          </table:table-cell>
        </table:table-row>
        <table:table-row table:style-name="Tabela2.1">
          <table:table-cell table:style-name="Tabela2.A1" office:value-type="string">
            <text:p text:style-name="P28">Dane przetwarzane w sposób tradycyjny</text:p>
          </table:table-cell>
          <table:table-cell table:style-name="Tabela2.A1" office:value-type="string">
            <text:list xml:id="list33780643" text:continue-list="list7433007616493334944" text:style-name="WWNum17">
              <text:list-item>
                <text:p text:style-name="P29">Przechowywanie danych w zamykanych pomieszczeniach</text:p>
              </text:list-item>
              <text:list-item>
                <text:p text:style-name="P29">Przechowywanie danych osobowych w szafach zamykanych na klucz</text:p>
              </text:list-item>
            </text:list>
            <text:list xml:id="list33766803" text:continue-list="list1052176738432971240" text:style-name="WWNum16">
              <text:list-item>
                <text:p text:style-name="P30">Przetwarzanie danych tylko przez osoby upoważnione przez AB</text:p>
              </text:list-item>
              <text:list-item>
                <text:p text:style-name="P30">Zapoznanie pracowników zasadami przetwarzania danych osobowych oraz obsługą systemu służącego do ich przetwarzania </text:p>
              </text:list-item>
              <text:list-item>
                <text:p text:style-name="P30">Stosowanie zasady „czystego biurka”</text:p>
              </text:list-item>
            </text:list>
          </table:table-cell>
        </table:table-row>
        <table:table-row table:style-name="Tabela2.1">
          <table:table-cell table:style-name="Tabela2.A1" office:value-type="string">
            <text:p text:style-name="P28">Dane przetwarzane w systemach informatycznych</text:p>
          </table:table-cell>
          <table:table-cell table:style-name="Tabela2.A1" office:value-type="string">
            <text:list xml:id="list33785621" text:continue-list="list348798167887981883" text:style-name="WWNum18">
              <text:list-item>
                <text:p text:style-name="P31">Kontrola dostępu do systemów</text:p>
              </text:list-item>
              <text:list-item>
                <text:p text:style-name="P31">Zastosowanie programów antywirusowych <text:s text:c="9"/>i innych regularnie aktualizowanych narzędzi ochrony</text:p>
              </text:list-item>
              <text:list-item>
                <text:p text:style-name="P31">Stosowanie ochrony zasilania (UPS)</text:p>
              </text:list-item>
              <text:list-item>
                <text:p text:style-name="P31">Systematyczne tworzenie kopii zapasowych</text:p>
              </text:list-item>
            </text:list>
            <text:p text:style-name="P32">zbiorów danych przetwarzanych w systemach informatycznych</text:p>
            <text:list xml:id="list33791625" text:continue-numbering="true" text:style-name="WWNum18">
              <text:list-item>
                <text:p text:style-name="P31">Składowanie nośników wymiennych i nośników kopii zapasowych w odpowiednio zabezpieczonych szafach</text:p>
              </text:list-item>
              <text:list-item>
                <text:p text:style-name="P31">Przydzielenie pracownikom indywidualnych kont użytkowników i haseł dostępu</text:p>
              </text:list-item>
              <text:list-item>
                <text:p text:style-name="P31">Stosowanie indywidualnych haseł logowania do poszczególnych programów</text:p>
              </text:list-item>
              <text:list-item>
                <text:p text:style-name="P31">Właściwa budowa hasła</text:p>
              </text:list-item>
              <text:list-item>
                <text:p text:style-name="P31">Blokowanie ekranu podczas nieobecności na stanowisku pracy</text:p>
              </text:list-item>
            </text:list>
          </table:table-cell>
        </table:table-row>
      </table:table>
      <text:p text:style-name="List_20_Paragraph"/>
      <text:list xml:id="list33783405" text:continue-list="list33794537" text:style-name="WWNum4">
        <text:list-item>
          <text:list>
            <text:list-item>
              <text:p text:style-name="P21"><text:soft-page-break/><text:span text:style-name="T2">Określenie wielkości ryzyka</text:span></text:p>
            </text:list-item>
          </text:list>
        </text:list-item>
      </text:list>
      <text:p text:style-name="Standard">Poziom ryzyka naruszenia bezpieczeństwa danych jest średni. Zastosowane techniczne <text:s text:c="20"/>i organizacyjne środki ochrony są adekwatne do stwierdzonego poziomu ryzyka dla poszczególnych systemów, rodzajów zbiorów i kategorii danych osobowych.</text:p>
      <text:p text:style-name="P25"/>
      <text:list xml:id="list33793395" text:continue-numbering="true" text:style-name="WWNum4">
        <text:list-item>
          <text:list>
            <text:list-item>
              <text:p text:style-name="P21"><text:span text:style-name="T2">Identyfikacja obszarów wymagających szczególnych zabezpieczeń </text:span></text:p>
            </text:list-item>
          </text:list>
        </text:list-item>
      </text:list>
      <text:p text:style-name="Standard">Przy przetwarzaniu danych osobowych należy stosować wysoki poziom bezpieczeństwa <text:s text:c="16"/>w stosunku do urządzenia systemu służącego do przetwarzania danych osobowych połączone są z siecią publiczną. AB przeprowadza okresową analizę ryzyka dla poszczególnych systemów i na tej podstawie podejmuje decyzje dotyczące zastosowania środków technicznych i organizacyjnych, celem zapewnienia właściwej ochrony przetwarzania danych. </text:p>
      <text:p text:style-name="Standard"/>
      <text:list xml:id="list33779710" text:continue-numbering="true" text:style-name="WWNum4">
        <text:list-item>
          <text:p text:style-name="P21"><text:span text:style-name="T2">Szkolenia użytkowników</text:span></text:p>
        </text:list-item>
      </text:list>
      <text:p text:style-name="Standard">Każdy uczestnik przed dopuszczeniem do pracy z systemem informatycznym przetwarzającym dane osobowe lub zbiorami danych osobowych w wersji papierowej winien być poddany przeszkoleniu w zakresie ochrony danych osobowych zgodnie z nadawanym upoważnieniem.</text:p>
      <text:p text:style-name="Standard">Za przeprowadzenie szkolenia odpowiada AB, a za jego zorganizowanie odpowiada przełożony szkolonych użytkowników.</text:p>
      <text:p text:style-name="Standard"/>
      <text:list xml:id="list33773176" text:continue-numbering="true" text:style-name="WWNum4">
        <text:list-item>
          <text:p text:style-name="P21"><text:span text:style-name="T2">Instrukcja zarządzania systemem informatycznym</text:span></text:p>
          <text:list>
            <text:list-item>
              <text:p text:style-name="P21"><text:span text:style-name="T2">Nadawanie i rejestrowanie uprawnień do przetwarzania danych <text:s text:c="22"/>w systemie informatycznym</text:span></text:p>
            </text:list-item>
          </text:list>
        </text:list-item>
      </text:list>
      <text:p text:style-name="Standard">Przetwarzać dane osobowe w systemach informatycznych może wyłącznie osoba posiadająca pisemne upoważnienie do przetwarzania danych osobowych .Za tworzenie, modyfikację i nadawanie uprawnień kontom użytkowników odpowiada AB, na podstawie nadanego wcześniej upoważnienia. </text:p>
      <text:p text:style-name="Standard">Usuwanie kont stosowane jest wyłącznie w uzasadnionych przypadkach, standardowo, przy ustalaniu potrzeby utrzymywania konta danego użytkownika ulega ono dezaktywacji w celu zachowania historii jego aktywności. </text:p>
      <text:p text:style-name="Standard"><text:soft-page-break/>Osoby dopuszczone do przetwarzania danych osobowych zobowiązane są do zachowania tajemnicy w zakresie tych danych oraz sposobów ich zabezpieczania. Obowiązek ten istnieje również po ustaniu stosunku pracy. Ustanie stosunku pracy jest równoznaczne z cofnięciem uprawnień do przetwarzania danych osobowych.</text:p>
      <text:p text:style-name="Standard"/>
      <text:list xml:id="list33784298" text:continue-numbering="true" text:style-name="WWNum4">
        <text:list-item>
          <text:list>
            <text:list-item>
              <text:p text:style-name="P21"><text:span text:style-name="T2">Zabezpieczenie danych w systemie informatycznym.</text:span></text:p>
            </text:list-item>
          </text:list>
        </text:list-item>
      </text:list>
      <text:p text:style-name="Standard">Ochronę przed awariami zasilania oraz zakłóceniami w energii elektrycznej stacji roboczych, na których przetwarzane są dane osobowe zapewniają zasilacze UPS. </text:p>
      <text:p text:style-name="Standard">Oprogramowanie wykorzystywane do przetwarzania danych posiada własny system kont (zabezpieczonych hasłami) i uprawnień. </text:p>
      <text:p text:style-name="Standard">Każdy komputer jest zabezpieczony hasłem, do którego dostęp ma tylko użytkownik. </text:p>
      <text:p text:style-name="Standard">Hasła do systemu stacji roboczych powinny mieć długość przynajmniej 8 znaków (duże <text:s text:c="15"/>i małe litery oraz znaki cyfry lub znaki specjalne). Hasło nie może być zapisywane <text:s text:c="17"/>i przechowywane w miejscu dostępnym dla osób nieuprawnionych. </text:p>
      <text:p text:style-name="Standard">W przypadku utraty hasła użytkownik ma obowiązek skontaktować się z AB celem uzyskania nowego hasła. </text:p>
      <text:p text:style-name="Standard">Hasła użytkowników uprzywilejowanych, posiadających uprawnienia na poziomie administratorów systemów informatycznych objęte są takimi samymi restrykcjami dotyczącymi ich poufności jak pozostałe hasła. </text:p>
      <text:p text:style-name="P5">System informatyczny przetwarzający dane osobowe musi posiadać mechanizmy pozwalające na odnotowaniu faktu wykonania operacji na danych. W szczególności zapis ten powinien obejmować: </text:p>
      <text:p text:style-name="P10">- rozpoczęcie i zakończenie pracy przez użytkownika systemu, </text:p>
      <text:p text:style-name="P10">- operacje wykonywane na przetwarzanych danych, </text:p>
      <text:p text:style-name="P13">- przesyłanie za pośrednictwem systemu danych osobowych przetwarzanych <text:s text:c="22"/>w systemie informatycznym innym podmiotom, nie będącym właścicielami systemu, </text:p>
      <text:p text:style-name="P13">- nieudane próby dostępu do systemu informatycznego przetwarzającego dane osobowe oraz nieudane próby wykonania operacji na danych osobowych, </text:p>
      <text:p text:style-name="P10">- błędy w działaniu systemu informatycznego podczas pracy danego użytkownika. </text:p>
      <text:p text:style-name="P5"/>
      <text:p text:style-name="P5">System informatyczny powinien zapewnić zapis faktu przekazania danych osobowych <text:s text:c="13"/>z uwzględnieniem: </text:p>
      <text:p text:style-name="P10">- identyfikatora osoby, której dane dotyczą, </text:p>
      <text:p text:style-name="P10">- osoby przesyłającej dane, </text:p>
      <text:p text:style-name="P10"><text:soft-page-break/>- odbiorcy danych, </text:p>
      <text:p text:style-name="P10">- zakresu przekazanych danych osobowych, </text:p>
      <text:p text:style-name="P10">- daty operacji, </text:p>
      <text:p text:style-name="P10">- sposobu przekazania danych. </text:p>
      <text:p text:style-name="P5"/>
      <text:p text:style-name="P5">System antywirusowy zainstalowany jest na każdym komputerze z dostępem do danych osobowych. Programy antywirusowe, winny być uaktywnione cały czas podczas pracy danego systemu, zaś wszystkie pliki otrzymywane z zewnątrz, jak również wysyłane <text:s text:c="20"/>na zewnątrz, należy sprawdzać pod katem występowania wirusów zaktualizowaną wersją programu antywirusowego. Sprawdzenie odbywa się automatycznie przez system antywirusowy lub ręcznie przez użytkowników. W przypadku stwierdzenia pojawienia się wirusa, każdy użytkownik winien powiadomić AB.</text:p>
      <text:p text:style-name="P5"/>
      <text:p text:style-name="P5">Komputery przenośne (laptopy) nie posiadają zdalnego połączenia z serwerem. Praca <text:s text:c="19"/>w bazach danych możliwa jest tylko poprzez bezpośrednie połączenie w biurze. </text:p>
      <text:p text:style-name="P5"/>
      <text:p text:style-name="P5">Zdalne połączenie z serwerem jest możliwe tylko w momencie napraw serwisowych lub aktualizacji programów wykonywanych poprzez autoryzowany serwis.</text:p>
      <text:p text:style-name="P5"><text:s/></text:p>
      <text:list xml:id="list33787747" text:continue-numbering="true" text:style-name="WWNum4">
        <text:list-item>
          <text:list>
            <text:list-item>
              <text:p text:style-name="P21"><text:span text:style-name="T2">Zasady bezpieczeństwa podczas pracy w systemie informatycznym </text:span></text:p>
            </text:list-item>
          </text:list>
        </text:list-item>
      </text:list>
      <text:p text:style-name="P5">W celu rozpoczęcia pracy w systemie informatycznym użytkownik:</text:p>
      <text:p text:style-name="P10">- loguje się do systemu operacyjnego przy pomocy identyfikatora i hasła </text:p>
      <text:p text:style-name="P13">- loguje się do programów i systemów wymagających dodatkowego wprowadzania unikalnego identyfikatora i hasła. </text:p>
      <text:p text:style-name="P10"/>
      <text:p text:style-name="P5">W sytuacji tymczasowego zaprzestania pracy na skutek nieobecności przy stanowisku komputerowym należy uniemożliwić osobom postronnym korzystanie z systemu informatycznego poprzez wylogowanie się z systemu lub uruchomienie wygaszacza ekranu chronionego hasłem. </text:p>
      <text:p text:style-name="Standard">W sytuacji gdy wgląd w wyświetlane na monitorze dane może mieć osoba nieuprawniona należy tymczasowo zmienić widok wyświetlany na monitorze lub obrócić monitor (przymknąć ekran komputera przenośnego) w sposób uniemożliwiający wgląd w wyświetlaną treść. </text:p>
      <text:p text:style-name="Standard">Użytkownik wyrejestrowuje się z systemu informatycznego przed wyłączeniem stacji komputerowej poprzez zamknięcie programu przetwarzającego dane oraz wylogowanie się <text:s text:c="13"/>z systemu operacyjnego. </text:p>
      <text:p text:style-name="Standard">Zawieszenie korzystania z systemu informatycznego może nastąpić losowo wskutek awarii lub planowo (np. w celu konserwacji sprzętu). Planowe zawieszenie prac jest poprzedzone <text:soft-page-break/>poinformowaniem pracowników przez AB na co najmniej 30 minut przed planowanym zawieszeniem. </text:p>
      <text:p text:style-name="P5">Pracownik korzystający z systemu informatycznego zobowiązany jest do powiadomienia AB w razie: </text:p>
      <text:p text:style-name="P10">- podejrzenia naruszenia bezpieczeństwa systemu, </text:p>
      <text:p text:style-name="P10">- braku możliwości zalogowania się użytkownika na jego konto, </text:p>
      <text:p text:style-name="P10">- stwierdzenia fizycznej ingerencji w przetwarzane dane, </text:p>
      <text:p text:style-name="P10">- stwierdzenia użytkowania narzędzia programowego lub sprzętowego. </text:p>
      <text:p text:style-name="P5"/>
      <text:p text:style-name="P5">Na fakt naruszenia zabezpieczeń systemów mogą wskazywać: </text:p>
      <text:p text:style-name="P10">- nietypowy stan stacji roboczej (np. brak zasilania, problemy z uruchamianiem) </text:p>
      <text:p text:style-name="P13">- wszelkiego rodzaju różnice w funkcjonowaniu systemu (np. komunikaty informujące o błędach, brak dostępu do funkcji systemu, nieprawidłowości w wykonywanych operacjach); </text:p>
      <text:p text:style-name="P10">- różnice w zawartości zbioru danych osobowych (np. brak lub nadmiar danych); </text:p>
      <text:p text:style-name="P10">- inne nadzwyczajne sytuacje. </text:p>
      <text:p text:style-name="P5"/>
      <text:p text:style-name="P5">Zabrania się przenoszenia niezabezpieczonych danych poufnych poza teren firmy <text:s text:c="22"/>na nośnikach elektronicznych.</text:p>
      <text:p text:style-name="P5"/>
      <text:p text:style-name="P5">Laptopy podlegają tym samym regułom jak komputery stacjonarne, ponadto podlegają dodatkowej ochronie ze względu na traktowanie ich jako przenośna baza danych. <text:s text:c="19"/>W szczególności powinny być zabezpieczone fizycznie podczas użytkowania, transportu oraz przechowywane w sposób uniemożliwiający dostęp osób nieuprawionych. </text:p>
      <text:p text:style-name="P5"/>
      <text:p text:style-name="P5"/>
      <text:list xml:id="list33780283" text:continue-numbering="true" text:style-name="WWNum4">
        <text:list-item>
          <text:list>
            <text:list-item>
              <text:p text:style-name="P33"><text:span text:style-name="T2"><text:s/>Tworzenie kopii zapasowych </text:span></text:p>
            </text:list-item>
          </text:list>
        </text:list-item>
      </text:list>
      <text:p text:style-name="P26"/>
      <text:p text:style-name="Standard">Kopie baz danych wykonywane i zapisywane na dysku sieciowym każdego dnia. Dodatkowo co najmniej raz na kwartał wykonywane są kopie, które zostają zapisywane na dysku zewnętrznym. Nośniki elektroniczne przechowywane w szafce zamykanej na klucz. <text:s/></text:p>
      <text:p text:style-name="Standard">Usuwanie kopii danych następuje poprzez ich bezpieczne kasowanie w momencie stworzenia nowej kopii.</text:p>
      <text:list xml:id="list33765338" text:continue-numbering="true" text:style-name="WWNum4">
        <text:list-item>
          <text:list>
            <text:list-item>
              <text:p text:style-name="P21"><text:span text:style-name="T2">Udostępnienie danych </text:span></text:p>
            </text:list-item>
          </text:list>
        </text:list-item>
      </text:list>
      <text:p text:style-name="Standard">Dane osobowe przetwarzane w systemach informatycznych mogą być udostępniane osobom <text:s text:c="13"/>i podmiotom z mocy przepisów prawa. Administrator danych może powierzyć innemu podmiotowi przetwarzanie danych tylko i wyłącznie w drodze umowy zawartej na piśmie, <text:soft-page-break/>określającej zakres i cel przetwarzania danych. Podmiot zewnętrzny ponosi odpowiedzialność za szkody będące następstwem jego zachowań związanych z niezgodnym z umową przetwarzaniem danych osobowych, niewłaściwym przechowywaniem lub posłużeniem się dokumentami, które są nośnikiem danych osobowych. <text:span text:style-name="T2">Przeglądy i konserwacje systemów</text:span></text:p>
      <text:p text:style-name="Standard">Wszelkie prace związane z naprawami i konserwacją systemu informatycznego przetwarzającego dane osobowe mogą być wykonywane wyłącznie przez pracowników lub przez upoważnionych przedstawicieli wykonawców. Prace te powinny uwzględniać wymagany poziom zabezpieczenia tych danych przed dostępem do nich osób nieupoważnionych. Przed rozpoczęciem prac przez osoby nie będące pracownikami należy dokonać potwierdzenia tożsamości tychże osób. </text:p>
      <text:list xml:id="list33762491" text:continue-numbering="true" text:style-name="WWNum4">
        <text:list-item>
          <text:list>
            <text:list-item>
              <text:p text:style-name="P21"><text:span text:style-name="T2">Niszczenie wydruków i nośników danych</text:span></text:p>
            </text:list-item>
          </text:list>
        </text:list-item>
      </text:list>
      <text:p text:style-name="Standard">Wszystkie wydruki z systemów informatycznych zawierające dane osobowe przechowywane są w miejscu uniemożliwiającym ich odczyt przez osoby nieuprawnione, w zamkniętych szafach lub pomieszczeniach i po upływie ich przydatności są niszczone przy użyciu niszczarek. </text:p>
      <text:p text:style-name="Standard">Niszczenie zapisów na nośnikach danych powinno odbywać się poprzez wymazywanie informacji oraz formatowanie nośnika. </text:p>
      <text:p text:style-name="Standard">Uszkodzone nośniki danych przed ich wyrzuceniem należy fizycznie zniszczyć. </text:p>
      <text:list xml:id="list33786960" text:continue-numbering="true" text:style-name="WWNum4">
        <text:list-item>
          <text:p text:style-name="P21"><text:span text:style-name="T2">Instrukcja postępowania w sytuacji naruszenia danych</text:span></text:p>
          <text:list>
            <text:list-item>
              <text:p text:style-name="P21"><text:span text:style-name="T2"><text:s/>Istota naruszenia danych osobowych </text:span></text:p>
            </text:list-item>
          </text:list>
        </text:list-item>
      </text:list>
      <text:p text:style-name="P5">Naruszeniem danych osobowych jest każdy stwierdzony fakt nieuprawnionego ujawnienia danych osobowych, udostępnienia lub umożliwienia dostępu do nich osobom nieupoważnionym, zabrania danych przez osobę nieupoważnioną, uszkodzenia jakiegokolwiek elementu systemu informatycznego, a w szczególności: </text:p>
      <text:p text:style-name="P10">- nieautoryzowany dostęp do danych, </text:p>
      <text:p text:style-name="P10">- nieautoryzowane modyfikacje lub zniszczenie danych, </text:p>
      <text:p text:style-name="P10">- udostępnienie danych nieautoryzowanym podmiotom, </text:p>
      <text:p text:style-name="P10">- nielegalne ujawnienie danych, </text:p>
      <text:p text:style-name="P10">- pozyskiwanie danych z nielegalnych źródeł. </text:p>
      <text:p text:style-name="P10"/>
      <text:list xml:id="list33768597" text:continue-numbering="true" text:style-name="WWNum4">
        <text:list-item>
          <text:list>
            <text:list-item>
              <text:p text:style-name="P33"><text:span text:style-name="T2">Postępowanie w przypadkach naruszenia danych osobowych </text:span></text:p>
            </text:list-item>
          </text:list>
        </text:list-item>
      </text:list>
      <text:p text:style-name="P26"/>
      <text:p text:style-name="Standard">Każda osoba, która stwierdzi fakt naruszenia bezpieczeństwa danych przez osobę przetwarzająca dane osobowe, bądź posiada informacje mogąca mieć wpływ na <text:soft-page-break/>bezpieczeństwo danych osobowych jest zobowiązany zgłosić to niezwłocznie do Joanny Komandzik-Szałagan</text:p>
      <text:p text:style-name="Standard">Osoba odpowiedzialna do zgłaszania incydentów jest obowiązana w ciągu 72 godzin od zdarzenia powiadomić Prezesa Urzędu Ochrony Danych Osobowych, jeżeli mamy do czynienia z kwalifikowanym naruszeniem danych osobowych. </text:p>
      <text:p text:style-name="Standard">W przypadku stwierdzenia naruszenia bezpieczeństwa danych należy zaniechać wszelkich działań mogących utrudnić analizę wystąpienia naruszenia i udokumentowania zdarzenia oraz nie opuszczać bez uzasadnionej potrzeby miejsca zdarzenia do czasu przybycia Administratora Bezpieczeństwa </text:p>
      <text:p text:style-name="P5">Administrator Bezpieczeństwa podejmuje następujące kroki: </text:p>
      <text:p text:style-name="P13">- zapoznaje się z zaistniałą sytuacją i wybiera sposób dalszego postępowania <text:s text:c="20"/>po dokładnej analizie relacji z zaistniałego naruszenia, uwzględniając zagrożenie <text:s text:c="14"/>w prawidłowości pracy,</text:p>
      <text:p text:style-name="P13">- wdraża stosowne środki administracyjne, techniczne i fizyczne w celu zabezpieczenia zasobów technicznych. </text:p>
      <text:p text:style-name="P10">- identyfikuje źródło naruszenia </text:p>
      <text:p text:style-name="Standard">Administrator Bezpieczeństwa zasięga potrzebnych mu opinii i proponuje działania naprawcze (w tym także ustosunkowuje się do kwestii ewentualnego odtworzenia danych z zabezpieczeń oraz terminu wznowienia przetwarzania danych osobowych). </text:p>
      <text:list xml:id="list33792422" text:continue-numbering="true" text:style-name="WWNum4">
        <text:list-item>
          <text:p text:style-name="P21"><text:span text:style-name="T2">Postanowienia końcowe </text:span></text:p>
        </text:list-item>
      </text:list>
      <text:p text:style-name="Standard">Polityka bezpieczeństwa oraz instrukcja zarządzania systemem informatycznym i Analiza Ryzyka jest dokumentem wewnętrznym i nie może być udostępniona osobom postronnym w żadnej formie.</text:p>
      <text:p text:style-name="Standard">Wszystkie regulacje dotyczące systemów informatycznych dotyczą również przetwarzania danych osobowych w bazach prowadzonych w jakiejkolwiek innej formie.</text:p>
      <text:p text:style-name="Standard">Przypadki nieuzasadnionego zaniechania obowiązków wynikających z niniejszych dokumentów potraktowane będą jako ciężkie naruszenie obowiązków pracowniczych.</text:p>
      <text:p text:style-name="Standard">Wobec osoby, która w przypadku naruszenia zabezpieczeń systemu informatycznego lub uzasadnionego domniemania takiego naruszenia nie podjęła działania określonego <text:s text:c="24"/>w niniejszym dokumencie, a w szczególności nie powiadomiła odpowiedniej osoby zgodnie <text:s text:c="2"/>z określonym zasadami, a także gdy nie zrealizowała stosownego działania dokumentującego ten przypadek, można wszcząć postępowanie dyscyplinarne.</text:p>
      <text:p text:style-name="Standard">Kara dyscyplinarna, orzeczona wobec osoby uchylającej się od powiadomienia, nie wyklucza odpowiedzialności karnej tej osoby.</text:p>
      <text:p text:style-name="Standard"><text:soft-page-break/>.</text:p>
      <text:p text:style-name="P5"><text:span text:style-name="T3">Załącznik nr 1 </text:span></text:p>
      <text:p text:style-name="Header"><text:span text:style-name="T3">do Polityki Bezpieczeństwa Przetwarzania Danych Osobowych i Instrukcji Zarządzania Systemem Informatycznym </text:span></text:p>
      <text:p text:style-name="P16"/>
      <text:p text:style-name="P16"/>
      <text:p text:style-name="P17"><text:span text:style-name="T2">UPOWAŻNIENIE</text:span></text:p>
      <text:p text:style-name="P6"><text:span text:style-name="T2">do przetwarzania danych osobowych </text:span></text:p>
      <text:p text:style-name="P6"><text:span text:style-name="T2">w systemie informatycznym lub w zbiorze w wersji papierowej</text:span></text:p>
      <text:p text:style-name="P6"/>
      <text:p text:style-name="P6"/>
      <text:p text:style-name="P6"/>
      <text:p text:style-name="P7">Z dniem ……… upoważniam Pana/Panią………………………………………………………</text:p>
      <text:list xml:id="list6324162273800865985" text:style-name="WWNum21">
        <text:list-item>
          <text:p text:style-name="P35">do obsługi systemu informatycznego ………….. w zakresie………..</text:p>
        </text:list-item>
      </text:list>
      <text:p text:style-name="P34">nadaje się Panu/Pani identyfikator (login) ….</text:p>
      <text:list xml:id="list33789965" text:continue-numbering="true" text:style-name="WWNum21">
        <text:list-item>
          <text:p text:style-name="P35">do obsługi zbioru w wersji papierowej ………… w zakresie………..</text:p>
        </text:list-item>
      </text:list>
      <text:p text:style-name="P7"/>
      <text:p text:style-name="Header">Zobowiązuję Pana/Panią do przestrzegania przepisów dotyczących ochrony danych osobowych oraz wprowadzonych i wdrożonych przez Administratora Bezpieczeństwa<text:bookmark text:name="Bookmark"/> „Polityki Bezpieczeństwa Przetwarzania Danych Osobowych i Instrukcji Zarządzania Systemem Informatycznym.</text:p>
      <text:p text:style-name="Header">Niniejsze upoważnienie traci moc z dniem odwołania, rozwiązania, zmiany stanowiska lub wygaśnięcia umowy o pracę/umowy zlecenia/umowy o dzieło lub innej umowy cywilnoprawnej </text:p>
      <text:p text:style-name="Header"/>
      <text:p text:style-name="Header">Tarnowskie Góry, dnia…………</text:p>
      <text:p text:style-name="Header"/>
      <text:p text:style-name="P18">.........................………………………</text:p>
      <text:p text:style-name="P18">podpis osoby upoważnionej</text:p>
      <text:p text:style-name="P7"/>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P3"><text:soft-page-break/></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9"/>
      <text:p text:style-name="P2"/>
      <text:p text:style-name="P4"/>
      <text:p text:style-name="P4"/>
      <text:p text:style-name="P4"/>
      <text:p text:style-name="P4"/>
      <text:p text:style-name="P4"/>
      <text:p text:style-name="P4"/>
      <text:p text:style-name="P4"/>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style:font-name="Times New Roman" fo:font-size="10pt"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Nagłówek_20_Znak" style:display-name="Nagłówek Znak" style:family="text" style:parent-style-name="Default_20_Paragraph_20_Font">
      <style:text-properties style:font-name="Times New Roman" fo:font-size="12pt" style:font-size-asian="12pt" style:font-name-complex="Times New Roman1" style:font-size-complex="12pt"/>
    </style:style>
    <style:style style:name="Stopka_20_Znak" style:display-name="Stopka Znak" style:family="text" style:parent-style-name="Default_20_Paragraph_20_Font">
      <style:text-properties style:font-name="Times New Roman" fo:font-size="12pt" style:font-size-asian="12pt" style:font-name-complex="Times New Roman1" style:font-size-complex="12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Bez_20_odstępów_20_Znak" style:display-name="Bez odstępów Znak" style:family="text" style:parent-style-name="Default_20_Paragraph_20_Font">
      <style:text-properties style:font-name-complex="F"/>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82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Cambria" fo:font-weight="bold" style:font-weight-asian="bold" style:font-name-complex="F" style:font-weight-complex="bold"/>
    </style:style>
    <style:style style:name="MP3"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MT1" style:family="text">
      <style:text-properties style:font-name="Cambria" fo:font-weight="bold"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
        <text:p text:style-name="No_20_Spacing"><text:span text:style-name="MT1">Strona </text:span><text:page-number text:select-page="current">16</text:page-number></text:p>
        <text:p text:style-name="MP2"/>
        <text:p text:style-name="MP2"/>
        <text:p text:style-name="MP3"/>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45678</meta:initial-creator>
    <dc:creator>Joanna  Komandzik</dc:creator>
    <meta:editing-cycles>22</meta:editing-cycles>
    <meta:print-date>2016-02-13T12:48:00</meta:print-date>
    <meta:creation-date>2016-12-16T15:36:00</meta:creation-date>
    <dc:date>2024-07-16T13:52:14.78</dc:date>
    <meta:editing-duration>PT1M36S</meta:editing-duration>
    <meta:generator>OpenOffice/4.1.14$Win32 OpenOffice.org_project/4114m1$Build-9811</meta:generator>
    <meta:document-statistic meta:table-count="2" meta:image-count="0" meta:object-count="0" meta:page-count="16" meta:paragraph-count="213" meta:word-count="2929" meta:character-count="245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